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1.475in">
        <style:tab-stops/>
      </style:paragraph-properties>
    </style:style>
    <style:style style:name="P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end" fo:line-height="115%">
        <style:tab-stops>
          <style:tab-stop style:type="left" style:position="5.0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 fo:line-height="115%">
        <style:tab-stops>
          <style:tab-stop style:type="left" style:position="5.0937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" style:parent-style-name="Sottotitol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ottotitol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Sottotitol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line-height="150%">
        <style:tab-stops>
          <style:tab-stop style:type="left" style:position="0.20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line-height="115%">
        <style:tab-stops>
          <style:tab-stop style:type="left" style:position="0.20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fo:line-height="115%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justify" fo:line-height="115%">
        <style:tab-stops>
          <style:tab-stop style:type="left" style:position="5.3229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fo:text-align="justify" fo:line-height="115%">
        <style:tab-stops>
          <style:tab-stop style:type="left" style:position="5.3229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fo:text-align="end" fo:line-height="115%">
        <style:tab-stops>
          <style:tab-stop style:type="left" style:position="5.2291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Spett.le Comune di Ossi</text:p>
      <text:p text:style-name="P4"><text:span text:style-name="T5">Ufficio Servizio Sociale</text:span></text:p>
      <text:p text:style-name="P6"/>
      <text:p text:style-name="P7"/>
      <text:p text:style-name="P8"><text:span text:style-name="T9">Oggetto: Misure urgenti di solidarietà alimentare e di sostegno alle famiglie. Manifestazione di interesse, dichiarazione di<text:s/></text:span><text:span text:style-name="T10">adesione aziende.<text:s/></text:span></text:p>
      <text:p text:style-name="P11"/>
      <text:p text:style-name="P12">Il/la sottoscritto/a_____________________________________________________________</text:p>
      <text:p text:style-name="P13">Nato/a a__________________________________________il_________________________</text:p>
      <text:p text:style-name="P14">Titolare della Ditta ______________________________ con sede in Ossi, via_______________________________ n. <text:s/>______, P.IVA (o Cod. Fiscale) _______________________, tel. ___________________________, mail ___________________, pec ____________________</text:p>
      <text:p text:style-name="P15"/>
      <text:p text:style-name="P16">MANIFESTA IL PROPRIO INTERESSE</text:p>
      <text:p text:style-name="P17"/>
      <text:p text:style-name="P18">A sottoscrivere una convenzione con il Comune di<text:s/>Ossi per<text:s/>la vendita di generi alimentari, farmaci<text:s/>e di prodotti di prima necessità ai cittadini in possesso di buoni spesa erogati dal Comune di Ossi debitamente numerati, timbrati e sottoscritti dal Responsabile dei Servizi Sociali.</text:p>
      <text:p text:style-name="P19">A tal fine allega alla presente<text:s/>copia del documento di identità in corso di validità.</text:p>
      <text:p text:style-name="P20"/>
      <text:p text:style-name="P21"/>
      <text:p text:style-name="P22"/>
      <text:p text:style-name="P23">Ossi, __________________</text:p>
      <text:p text:style-name="P24"><text:tab/>Firma richiedente</text:p>
      <text:p text:style-name="P25"/>
      <text:p text:style-name="P26"><text:span text:style-name="T27"><text:tab/></text:span><text:span text:style-name="T28">_________________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3465in" fo:line-height="100%" fo:margin-left="0.2833in" fo:margin-right="-0.4013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2pt" style:font-size-asian="22pt" fo:hyphenate="false"/>
    </style:style>
    <style:style style:name="Normale" style:display-name="Normale" style:family="paragraph">
      <style:paragraph-properties fo:margin-top="0in" fo:margin-left="0in" fo:margin-righ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22pt" style:font-size-asian="22pt" style:font-size-complex="12pt" style:language-asian="it" style:country-asian="IT"/>
    </style:style>
    <style:style style:name="Sottotitolo" style:display-name="Sottotitolo" style:family="paragraph" style:parent-style-name="Normale">
      <style:paragraph-properties fo:text-align="center" style:vertical-align="auto"/>
      <style:text-properties fo:font-size="14pt" style:font-size-asian="14p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ta Maria Luisa</meta:initial-creator>
    <dc:creator>Carta Maria Luisa</dc:creator>
    <meta:creation-date>2021-12-02T09:35:00Z</meta:creation-date>
    <dc:date>2021-12-02T09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